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8cm" fo:margin-bottom="0.28cm" fo:line-height="150%"/>
      <style:text-properties style:font-name="Arial"/>
    </style:style>
    <style:style style:name="P2" style:family="paragraph" style:parent-style-name="Standard">
      <style:paragraph-properties fo:margin-top="0.28cm" fo:margin-bottom="0.28cm" fo:line-height="150%" fo:text-align="start" style:justify-single-word="false"/>
      <style:text-properties style:font-name="Arial"/>
    </style:style>
    <style:style style:name="P3" style:family="paragraph" style:parent-style-name="Standard">
      <style:paragraph-properties fo:margin-top="0.28cm" fo:margin-bottom="0.28cm" fo:line-height="150%" fo:text-align="start" style:justify-single-word="false"/>
      <style:text-properties style:font-name="Arial"/>
    </style:style>
    <style:style style:name="P4" style:family="paragraph" style:parent-style-name="Standard">
      <style:paragraph-properties fo:margin-top="0.28cm" fo:margin-bottom="0.28cm" fo:line-height="150%" fo:text-align="start" style:justify-single-word="false"/>
      <style:text-properties style:font-name="Arial"/>
    </style:style>
    <style:style style:name="P5" style:family="paragraph" style:parent-style-name="Standard" style:list-style-name="WWNum1">
      <style:paragraph-properties fo:margin-top="0.28cm" fo:margin-bottom="0.28cm" fo:line-height="150%" fo:text-align="start" style:justify-single-word="false"/>
      <style:text-properties style:font-name="Arial"/>
    </style:style>
    <style:style style:name="P6" style:family="paragraph" style:parent-style-name="Standard" style:list-style-name="WWNum2">
      <style:paragraph-properties fo:margin-top="0.28cm" fo:margin-bottom="0.28cm" fo:line-height="150%" fo:text-align="start" style:justify-single-word="false"/>
      <style:text-properties style:font-name="Arial"/>
    </style:style>
    <style:style style:name="P7" style:family="paragraph" style:parent-style-name="Standard" style:list-style-name="WWNum3">
      <style:paragraph-properties fo:margin-top="0.28cm" fo:margin-bottom="0.28cm" fo:line-height="150%" fo:text-align="start" style:justify-single-word="false"/>
      <style:text-properties style:font-name="Arial"/>
    </style:style>
    <style:style style:name="P8" style:family="paragraph" style:parent-style-name="Standard">
      <style:paragraph-properties fo:margin-top="0.28cm" fo:margin-bottom="0.28cm" fo:line-height="150%" fo:text-align="start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top="0.28cm" fo:margin-bottom="0.28cm" fo:line-height="15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28cm" fo:margin-bottom="0.28cm" fo:line-height="150%" fo:text-align="start" style:justify-single-word="false"/>
      <style:text-properties style:font-name="Arial" fo:font-size="13pt" style:text-underline-style="none" style:font-size-asian="13pt" style:font-size-complex="13pt"/>
    </style:style>
    <style:style style:name="P11" style:family="paragraph" style:parent-style-name="Standard">
      <style:paragraph-properties fo:margin-top="0.28cm" fo:margin-bottom="0.28cm" fo:line-height="150%" fo:text-align="start" style:justify-single-word="false"/>
      <style:text-properties style:font-name="Arial" fo:font-size="13pt" style:text-underline-style="none" style:font-size-asian="13pt" style:font-size-complex="13pt"/>
    </style:style>
    <style:style style:name="P12" style:family="paragraph" style:parent-style-name="Standard" style:master-page-name="Standard">
      <style:paragraph-properties fo:margin-top="0.28cm" fo:margin-bottom="0.28cm" fo:line-height="150%" fo:text-align="start" style:justify-single-word="false" style:page-number="auto"/>
      <style:text-properties style:font-name="Arial" fo:font-size="15pt" style:font-size-asian="15pt" style:font-size-complex="15pt"/>
    </style:style>
    <style:style style:name="T1" style:family="text">
      <style:text-properties style:font-name-asian="Times New Roman1" style:language-asian="pl" style:country-asian="PL" style:font-name-complex="Calibri1" style:font-weight-complex="bold"/>
    </style:style>
    <style:style style:name="T2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3" style:family="text">
      <style:text-properties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T4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 style:font-weight-complex="bold"/>
    </style:style>
    <style:style style:name="T7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8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Rekrutacja do klasy pierwszej szkoły podstawowej ogólnodostępnej - rok szkolny 2026/2027</text:span></text:p>
      <text:p text:style-name="P9"><text:span text:style-name="T8">S</text:span><text:span text:style-name="T8">zanowni Rodzice,</text:span></text:p>
      <text:p text:style-name="P2"><text:span text:style-name="T2">informujemy, że rekrutacja do klas pierwszych szkół podstawowych ogólnodostępnych prowadzonych przez Miasto Łódź na rok szkolny </text:span><text:span text:style-name="T3">2026/2027</text:span><text:span text:style-name="T2"> odbywa się zgodnie z </text:span><text:span text:style-name="T3">Zarządzeniem Nr 157/2026 Prezydenta Miasta Łodzi z dnia <text:line-break/>23 stycznia 2026 r.</text:span></text:p>
      <text:h text:style-name="P8" text:outline-level="2"><text:span text:style-name="T7">Terminy postępowania rekrutacyjnego</text:span></text:h>
      <text:h text:style-name="P10" text:outline-level="3"><text:span text:style-name="T1">Postępowanie rekrutacyjne (główne)</text:span></text:h>
      <text:list xml:id="list765169801040790323" text:style-name="WWNum1">
        <text:list-item>
          <text:p text:style-name="P5"><text:span text:style-name="T3">Składanie zgłoszeń i wniosków:</text:span><text:span text:style-name="T2"><text:line-break/></text:span><text:span text:style-name="T3">od 9 marca 2026 r. (godz. 8:00) do 31 marca 2026 r. (godz. 15:00)</text:span></text:p>
        </text:list-item>
        <text:list-item>
          <text:p text:style-name="P5"><text:span text:style-name="T3">Weryfikacja wniosków przez komisję rekrutacyjną:</text:span><text:span text:style-name="T2"><text:line-break/>od 9 marca do 3 kwietnia 2026 r.</text:span></text:p>
        </text:list-item>
        <text:list-item>
          <text:p text:style-name="P5"><text:span text:style-name="T3">Ogłoszenie list kandydatów zakwalifikowanych i niezakwalifikowanych:</text:span><text:span text:style-name="T2"><text:line-break/></text:span><text:span text:style-name="T3">15 kwietnia 2026 r. do godz. 12:00</text:span></text:p>
        </text:list-item>
        <text:list-item>
          <text:p text:style-name="P5"><text:span text:style-name="T3">Potwierdzenie woli przyjęcia dziecka do szkoły:</text:span><text:span text:style-name="T2"><text:line-break/></text:span><text:span text:style-name="T3">od 15 kwietnia do 22 kwietnia 2026 r. (do godz. 15:00)</text:span></text:p>
        </text:list-item>
        <text:list-item>
          <text:p text:style-name="P5"><text:span text:style-name="T3">Ogłoszenie list kandydatów przyjętych i nieprzyjętych:</text:span><text:span text:style-name="T2"><text:line-break/></text:span><text:span text:style-name="T3">24 kwietnia 2026 r. do godz. 12:00</text:span></text:p>
        </text:list-item>
      </text:list>
      <text:h text:style-name="P10" text:outline-level="3"><text:span text:style-name="T1">Postępowanie uzupełniające (jeżeli szkoła dysponuje wolnymi miejscami)</text:span></text:h>
      <text:list xml:id="list4564821812106033697" text:style-name="WWNum2">
        <text:list-item>
          <text:p text:style-name="P6"><text:span text:style-name="T3">Składanie wniosków:</text:span><text:span text:style-name="T2"><text:line-break/></text:span><text:span text:style-name="T3">od 4 maja 2026 r. (godz. 8:00) do 20 maja 2026 r. (godz. 15:00)</text:span></text:p>
        </text:list-item>
        <text:list-item>
          <text:p text:style-name="P6"><text:span text:style-name="T3">Ogłoszenie list kandydatów zakwalifikowanych i niezakwalifikowanych:</text:span><text:span text:style-name="T2"><text:line-break/></text:span><text:span text:style-name="T3">26 maja 2026 r. do godz. 12:00</text:span></text:p>
        </text:list-item>
        <text:list-item>
          <text:p text:style-name="P6"><text:span text:style-name="T3">Potwierdzenie woli przyjęcia:</text:span><text:span text:style-name="T2"><text:line-break/></text:span><text:span text:style-name="T3">od 26 maja do 2 czerwca 2026 r. (do godz. 15:00)</text:span></text:p>
        </text:list-item>
        <text:list-item>
          <text:p text:style-name="P6"><text:soft-page-break/><text:span text:style-name="T3">Ogłoszenie list kandydatów przyjętych:</text:span><text:span text:style-name="T2"><text:line-break/></text:span><text:span text:style-name="T3">8 czerwca 2026 r. do godz. 15:00</text:span></text:p>
        </text:list-item>
      </text:list>
      <text:h text:style-name="P10" text:outline-level="2"><text:span text:style-name="T1">Ważne informacje</text:span></text:h>
      <text:list xml:id="list8122554625632035130" text:style-name="WWNum3">
        <text:list-item>
          <text:p text:style-name="P7"><text:span text:style-name="T2">Dzieci </text:span><text:span text:style-name="T3">zamieszkałe w obwodzie szkoły</text:span><text:span text:style-name="T2"> przyjmowane są na podstawie </text:span><text:span text:style-name="T3">zgłoszenia</text:span><text:span text:style-name="T2">.</text:span></text:p>
        </text:list-item>
        <text:list-item>
          <text:p text:style-name="P7"><text:span text:style-name="T2">Dzieci </text:span><text:span text:style-name="T3">spoza obwodu szkoły</text:span><text:span text:style-name="T2"> biorą udział w postępowaniu rekrutacyjnym na podstawie </text:span><text:span text:style-name="T3">wniosku</text:span><text:span text:style-name="T2"> i podlegają rekrutacji według kryteriów punktowych.</text:span></text:p>
        </text:list-item>
        <text:list-item>
          <text:p text:style-name="P7"><text:span text:style-name="T2">Rekrutacja prowadzona jest </text:span><text:span text:style-name="T3">w systemie elektronicznym</text:span><text:span text:style-name="T2">.</text:span></text:p>
        </text:list-item>
        <text:list-item>
          <text:p text:style-name="P7"><text:span text:style-name="T2">Złożenie wniosku lub zgłoszenia w systemie elektronicznym jest obowiązkowe.</text:span></text:p>
        </text:list-item>
      </text:list>
      <text:p text:style-name="P2"><text:span text:style-name="T2">Szczegółowe informacje dotyczące zasad rekrutacji oraz kryteriów naboru dostępne są w systemie rekrutacyjnym oraz w sekretariacie szkoły.</text:span></text:p>
      <text:p text:style-name="P2"><text:span text:style-name="T2">Zapraszamy do zapoznania się z harmonogramem i terminowego składania dokument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text-align="start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 fo:text-align="start" style:justify-single-word="false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min-w-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Wojton</meta:initial-creator>
    <dc:creator>jur </dc:creator>
    <meta:editing-cycles>2</meta:editing-cycles>
    <meta:creation-date>2026-01-30T19:59:00</meta:creation-date>
    <dc:date>2026-01-31T13:01:44.81</dc:date>
    <meta:editing-duration>PT2S</meta:editing-duration>
    <meta:generator>OpenOffice/4.1.11$Win32 OpenOffice.org_project/4111m1$Build-9808</meta:generator>
    <meta:document-statistic meta:table-count="0" meta:image-count="0" meta:object-count="0" meta:page-count="2" meta:paragraph-count="22" meta:word-count="272" meta:character-count="1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